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Kada imamo samo mogućnosti da nam se kuhinja nalazi na jednom zidu onda obično govorimo o frižiderima i zamrzivačima koji se nalaze ispod radne ploče kako bismo uštedeli na prostoru. Bilo da ste u procesu redizajniranja kuhinje ili to planirate,  možete razmisliti o nekoliko ovakvih modela frižidera. </text:p>
      <text:p text:style-name="Text_20_body">Ukoliko imate manje mesta u kuhinjskim elementima dobro razmislite koliko tradicionalan visoki frižider zauzima prostora.</text:p>
      <text:p text:style-name="Text_20_body">Ako volite da kuvate, možda ćete imati utisak da ovi ugradni modeli ne pružaju dovoljno kapaciteta za vaše potrebe. Ovo će naravno zavisiti od broja članova u vašem domu.</text:p>
      <text:p text:style-name="Text_20_body">U Severnoj Americi u trendu su glomazni frižideri, dok su u Evropi popularni mali, koji su znatno efikasniji.</text:p>
      <text:p text:style-name="Text_20_body">Sa malim frižiderima ćete morati malo češće da idete u prodavnicu po sveže namirnice, ali naravno imaćete i prednost nebacanja neupotrebljene hrane.</text:p>
      <text:h text:style-name="Heading_20_2" text:outline-level="2">Da li postoje nedostaci ovakvih frižidera?</text:h>
      <text:p text:style-name="Text_20_body">U zavisnosti od vaših zahteva, kao i kako vaša kuhinja funkcioniše, to je uvek moguće. <text:span text:style-name="Strong_20_Emphasis">Prvo i najvažnije standardni pokreti prilikom vađenja iz frižidera će se promeniti, nešto ćete morati da savijete ili da podignete.</text:span></text:p>
      <text:p text:style-name="Text_20_body">U zavisnosti od modela i onoga što želite da stavite, možete imati ograničenja veličina unutrašnjih prostora, tako na primer veća boca ili kutija neće moći da stanu.</text:p>
      <text:p text:style-name="Text_20_body">Još jedna od stvari koja je nedostatak jeste njegova cena, iako su veličinom manji cenja je veća.</text:p>
      <text:p text:style-name="Text_20_body">I pored svega ovakvi modeli frižidera daju odličnu alternative i mogu da doprinesu neverovatnom izgledu vaše kuhinj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22:52:01.540631229</meta:creation-date>
    <dc:date>2015-10-09T22:58:58.451881485</dc:date>
    <meta:editing-duration>P0D</meta:editing-duration>
    <meta:editing-cycles>1</meta:editing-cycles>
    <meta:document-statistic meta:table-count="0" meta:image-count="0" meta:object-count="0" meta:page-count="1" meta:paragraph-count="10" meta:word-count="233" meta:character-count="1489" meta:non-whitespace-character-count="1264"/>
    <meta:generator>LibreOffice/4.2.8.2$Linux_X86_64 LibreOffice_project/420m0$Build-2</meta:generator>
  </office:meta>
</office:document-meta>
</file>